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wn of Jefferson</text:p>
      <text:p text:style-name="P1">Office of the Planning Board</text:p>
      <text:p text:style-name="P1"/>
      <text:p text:style-name="P2">Minutes</text:p>
      <text:p text:style-name="P1">September 22, 2020</text:p>
      <text:p text:style-name="P1"/>
      <text:p text:style-name="P1"/>
      <text:p text:style-name="Standard"><text:span text:style-name="T1">Members present</text:span>: <text:s/>Acting Chairman Michael Meehan, Donna Laurent, Jason Call, Bob Roy, alternate</text:p>
      <text:p text:style-name="Standard"><text:span text:style-name="T1">Absent: <text:s/></text:span>Gil Finch, Kevin Meehan, Selectmen’s representative; Gordon Rebello, Wayne Kellner, alternate <text:s/></text:p>
      <text:p text:style-name="Standard"><text:span text:style-name="T1">Others present</text:span>: <text:s/>Charlene Wheeler, Board secretary</text:p>
      <text:p text:style-name="Standard"/>
      <text:p text:style-name="Standard">In the absence of a regular member, Bob Roy was designated a voting member for this meeting.</text:p>
      <text:p text:style-name="Standard"/>
      <text:p text:style-name="P2">Minutes</text:p>
      <text:p text:style-name="Standard">Donna Laurent made the motion to approve as read the August 8, 2020 meeting minutes, seconded by Bob Roy. <text:s/>The vote to accept the motion was unanimous.</text:p>
      <text:p text:style-name="Standard"/>
      <text:p text:style-name="P1"><text:span text:style-name="T1">Hearing – Continued – Kenison Campground</text:span></text:p>
      <text:p text:style-name="Standard">The Board secretary reported there were no updates.</text:p>
      <text:p text:style-name="Standard"/>
      <text:p text:style-name="P1"><text:span text:style-name="T1">Financial Report</text:span></text:p>
      <text:p text:style-name="Standard">The Board secretary reported revised figures for Board expenditures through September 16, 2020. <text:s/>Donna Laurent made the motion to accept the financial report, seconded by Michael Meehan. <text:s/>The vote to accept the motion was unanimous.</text:p>
      <text:p text:style-name="Standard"/>
      <text:p text:style-name="P2">Master Plan</text:p>
      <text:p text:style-name="Standard">June Garneau had an emergency and apologized for not being able to attend the meeting as scheduled. <text:s/>There were no new draft documents to examine. <text:s/>Hopefully the Board can meet with June at an October meeting date. <text:s/></text:p>
      <text:p text:style-name="Standard"><text:s/></text:p>
      <text:p text:style-name="P1"><text:span text:style-name="T1">Communications</text:span></text:p>
      <text:p text:style-name="Standard">The Board secretary updated the Board on HB-1129 which allows notices be posted on hearings on proposed amendments to a zoning ordinance on the town’s website in lieu of placing in a newspaper.</text:p>
      <text:p text:style-name="Standard"/>
      <text:p text:style-name="Standard">A joint meeting of the Select Board, the Planning Board, and the Board of Adjustment is being held Monday, September 28 at 7 pm. <text:s/>At the present time it is assumed the meeting will be held in person in the town hall. <text:s/>The hall is now being cleaned on a regular basis by a cleaning service and citizens may now enter the town office. <text:s/>Both the Planning Board and the Board of Adjustment have already returned to meeting in person and it seems to be going well so far. <text:s/>Any board member is invited to participate and the secretary to both boards plans to attend as well. <text:s/>She will send an e-mail to confirm the <text:soft-page-break/>meeting venue closer to the date. <text:s/>It was suggested it might be helpful to also invite the Fire Chief Chris Milligan and the Board secretary said she would do so. </text:p>
      <text:p text:style-name="Standard"/>
      <text:p text:style-name="Standard">There was a backlog of building permits to be examined. <text:s/>Copies were circulated to Board members.</text:p>
      <text:p text:style-name="Standard"/>
      <text:p text:style-name="Standard">Copies of Selectmen’s minutes can be read on the town’s website and any questions brought to the next Planning Board meeting.</text:p>
      <text:p text:style-name="Standard"/>
      <text:p text:style-name="Standard">The annual NH Municipal Association (NHMA) Fall Conference is being held virtually this year. <text:s/>Information about the conference and how to register was circulated to Board members. <text:s/>We still are a member of NHMA as well as a member of North Country Council (NCC) but the dues haven’t seemed to be charged to the Board’s account as in previous years.</text:p>
      <text:p text:style-name="Standard"/>
      <text:p text:style-name="Standard">There has been no word from Bruce Hicks as to whether he is still interested joining the Board. <text:s/></text:p>
      <text:p text:style-name="Standard"/>
      <text:p text:style-name="Standard"/>
      <text:p text:style-name="Standard"/>
      <text:p text:style-name="Standard"/>
      <text:p text:style-name="Standard"/>
      <text:p text:style-name="Standard">The Board’s next regular meeting date is October 12. <text:s/></text:p>
      <text:p text:style-name="Standard"/>
      <text:p text:style-name="Standard">There being no further business, Jason Call made the motion to adjourn the meeting, seconded by Donna Laurent. <text:s/>The meeting was adjourned at 8:05 p.m.</text:p>
      <text:p text:style-name="P3"/>
      <text:p text:style-name="P3"/>
      <text:p text:style-name="P3">_________________________</text:p>
      <text:p text:style-name="P3">Charlene Wheeler</text:p>
      <text:p text:style-name="P3">Secretary to the Bo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style:font-name="Times" fo:font-size="10pt" style:font-size-asian="10pt" style:font-name-complex="Times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yshortcuts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fo:min-width="0in" draw:z-index="1"><draw:text-box fo:min-height="0.0228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own of Jefferson</dc:title>
    <meta:initial-creator>Charlene Wheeler</meta:initial-creator>
    <meta:creation-date>2020-09-23T12:08:00</meta:creation-date>
    <dc:creator>Laura Wheeler</dc:creator>
    <dc:date>2020-09-24T07:03:00</dc:date>
    <meta:print-date>2020-09-24T08:03:00</meta:print-date>
    <meta:editing-cycles>4</meta:editing-cycles>
    <meta:editing-duration>PT35M</meta:editing-duration>
    <meta:document-statistic meta:table-count="0" meta:image-count="0" meta:object-count="0" meta:page-count="2" meta:paragraph-count="30" meta:word-count="514" meta:character-count="3051"/>
    <meta:generator>OpenOffice/4.1.6$Win32 OpenOffice.org_project/416m1$Build-9790</meta:generator>
  </office:meta>
</office:document-meta>
</file>