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0pt" fo:font-weight="bold" style:font-size-asian="10pt" style:font-weight-asian="bold" style:font-size-complex="10pt"/>
    </style:style>
    <style:style style:name="P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center" style:justify-single-word="false"/>
      <style:text-properties fo:font-size="10pt" style:font-size-asian="10pt" style:font-size-complex="10pt"/>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Standard">
      <style:paragraph-properties fo:text-align="justify" style:justify-single-word="false"/>
    </style:style>
    <style:style style:name="P8" style:family="paragraph" style:parent-style-name="Standard" style:master-page-name="Standard">
      <style:paragraph-properties fo:text-align="center" style:justify-single-word="false" style:page-number="auto"/>
      <style:text-properties fo:font-size="10pt" fo:font-weight="bold" style:font-size-asian="10pt" style:font-weight-asian="bold" style:font-size-complex="10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style:text-position="super 58%" fo:font-size="10pt" style:font-size-asian="10pt" style:font-size-complex="10pt"/>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own of Jefferson</text:p>
      <text:p text:style-name="P5">Office of the Planning Board</text:p>
      <text:p text:style-name="P5"/>
      <text:p text:style-name="P3">Minutes</text:p>
      <text:p text:style-name="P1"><text:span text:style-name="T2">August 11, 2020</text:span></text:p>
      <text:p text:style-name="P5"/>
      <text:p text:style-name="P5"/>
      <text:p text:style-name="Standard"><text:span text:style-name="T1">Members present</text:span><text:span text:style-name="T2">: <text:s/>Chairman Gil Finch, Donna Laurent, Jason Call, Gordon Rebello, Wayne Kellner, alternate; Bob Roy, alternate</text:span></text:p>
      <text:p text:style-name="Standard"><text:span text:style-name="T1">Absent: <text:s/></text:span><text:span text:style-name="T2">Michael Meehan, Kevin Meehan, Selectmen’s representative <text:s/></text:span></text:p>
      <text:p text:style-name="Standard"><text:span text:style-name="T1">Others present</text:span><text:span text:style-name="T2">: <text:s/>Charlene Wheeler, Board secretary; June Garneau, Olin Garneau, Julia Gilmore, Adam Bartley, Sheldon Town</text:span></text:p>
      <text:p text:style-name="P4"/>
      <text:p text:style-name="Standard"><text:span text:style-name="T2">In the absence of regular members, Wayne Kellner and Bob Roy were designated voting members for this meeting.</text:span></text:p>
      <text:p text:style-name="P4"/>
      <text:p text:style-name="Standard"><text:span text:style-name="T2">The Board held their meeting in person in the town hall for the first time since February with recommended precautions taken against the COVID-19 virus.</text:span></text:p>
      <text:p text:style-name="P4"/>
      <text:p text:style-name="Standard"><text:span text:style-name="T2">Julia Gilmore and her son Adam Bartley were welcomed to the meeting as new town citizens who may be interested in becoming volunteers to serve the town in some way and were there to observe the meeting. <text:s text:c="2"/></text:span></text:p>
      <text:p text:style-name="P4"/>
      <text:p text:style-name="P3">Minutes</text:p>
      <text:p text:style-name="Standard"><text:span text:style-name="T2">Donna Laurent made the motion to approve as read the July 14, 2020 meeting minutes, seconded by Gordon Rebello. <text:s/>The vote to accept the motion was unanimous.</text:span></text:p>
      <text:p text:style-name="P4"/>
      <text:p text:style-name="P1"><text:span text:style-name="T1">Hearing – Continued – Kenison Campground</text:span></text:p>
      <text:p text:style-name="Standard"><text:span text:style-name="T2">The Board secretary reported there were no updates.</text:span></text:p>
      <text:p text:style-name="P4"/>
      <text:p text:style-name="P1"><text:span text:style-name="T1">Consultation – Boundary Line Adjustment – Rebecca Ring and Thomas Hatfield</text:span></text:p>
      <text:p text:style-name="Standard"><text:span text:style-name="T2">Sheldon Town, acting as agent for his wife Rebecca Ring since one of the lots is in her name and Thomas Hatfield, presented the Board with a plan to change boundary lines of Lots 36 and 36B, Map 2 located at 53 and 50 Marshal Road off North Road. <text:s/>The boundary lines are to be redrawn so that an equal amount of land is traded between the two owners with no new lots created and no significant increase or decrease in the size of either lot. <text:s/>Mr. Town said they wanted to build a garage. <text:s/>In order for the garage not to be too close to a lot line or the right-of-way existing through the lots the boundary lines needed to be moved. <text:s/>The Board checked to determine where the septic systems and sources of water were located. <text:s/>There were questions about the exact location of the right-of-way. <text:s/>Would the proposed garage possibly be set within the right-of-way? <text:s/>It would be wise if this were known before the building is sited. <text:s/>Would it be possible to officially move the right-of-way to make it clear exactly where it runs? <text:s/>The Board suggested Mr. Town speak with Mr. Hatfield and consult with his surveyor. <text:s/>The Board secretary gave Mr. Town a copy of the boundary line adjustment checklist so he could understand what was required on the plat and for the application. <text:s/>Mr. Town thanked the Board and left the meeting. </text:span></text:p>
      <text:p text:style-name="P4"/>
      <text:p text:style-name="P1"><text:span text:style-name="T1">Financial Report</text:span></text:p>
      <text:p text:style-name="Standard"><text:span text:style-name="T2">The Board secretary recommended the Board not act on accepting any report as she still had some questions about two of the entries even after some changes had been made in the previously reported entries and wanted to get clarification from Kathi Marshall once more before bringing it again before the Board.</text:span></text:p>
      <text:p text:style-name="P4"/>
      <text:p text:style-name="P3">Master Plan</text:p>
      <text:p text:style-name="Standard"><text:span text:style-name="T2">June Garneau joined the Board to continue work on the Master Plan. <text:s/>She reported that there is now links on the town’s website, so townspeople can read the survey results presentation and written comments. <text:s/>Hard copies are being made available to read at the town office and the town library. <text:s/>The Board secretary will post notices that results are available in these locations. <text:s/>Hard copies of survey results will be made </text:span><text:soft-page-break/><text:span text:style-name="T2">available by appointment at the town office which is not open to the public as yet and the town library. Primary Day on September 8 would be an opportunity to get the word out with posters or flyers.</text:span></text:p>
      <text:p text:style-name="P4"/>
      <text:p text:style-name="Standard"><text:span text:style-name="T2">Ms. Garneau had sent drafts of the title pages, the introduction section, and the transportation chapter 4 to Board members to read and then have them bring comments and edits to the meeting. <text:s/>She went through each draft section and chapter paragraph by paragraph checking to see if any changes were needed or anything needed to be added. <text:s/>Ms. Garneau still needed information about the Capital Improvement Plan from Kathi Marshall. <text:s/>The Board secretary loaned Ms. Garneau a copy of a small book on the town’s history printed on the town’s 200</text:span><text:span text:style-name="T3">th</text:span><text:span text:style-name="T2"> anniversary to perhaps help with the history, culture and historic resources chapter. <text:s/>Board members agreed with the six vision principles that have emerged from responses to the survey. <text:s/>Number 5 on property taxes will be slightly reworded for clarity. <text:s/>Mr. Kellner expressed his concerns about lack of high-speed internet access in the town. <text:s/>Some names were edited on the acknowledgements list. <text:s/>Some changes were made or suggested in the chapter on transportation. <text:s/>It was suggested Ingerson Road be added to the list in the scenic byways paragraph as it is designated by the town as a scenic road. <text:s/>There were also edits made to the paragraphs on rail service and the goals to reduce traffic speed on US Route 2 and NH Route 115. <text:s/>Mr. Kellner asked what had been done in the past to help improve traffic safety around Santa’s Village and was told about some of the difficulties and roadblocks with which the town has had to deal.</text:span></text:p>
      <text:p text:style-name="P4"/>
      <text:p text:style-name="Standard"><text:span text:style-name="T2">Ms. Garneau will continue to work on more chapters and will next meet with the Board on September 22. <text:s/>The Board thanked her and Olin Garneau and they left the meeting.</text:span></text:p>
      <text:p text:style-name="P2"/>
      <text:p text:style-name="P4"/>
      <text:p text:style-name="P1"><text:span text:style-name="T1">Communications</text:span></text:p>
      <text:p text:style-name="Standard"><text:span text:style-name="T2">There was a backlog of building permits to be examined but because of the lateness of the hour they were postponed until the next meeting</text:span></text:p>
      <text:p text:style-name="P4"/>
      <text:p text:style-name="Standard"><text:span text:style-name="T2">Copies of Selectmen’s minutes can be read on the town’s website and any questions brought to the next Planning Board meeting.</text:span></text:p>
      <text:p text:style-name="P4"/>
      <text:p text:style-name="Standard"><text:span text:style-name="T2">The Select Board will be requesting a joint meeting with both the Planning Board and the Zoning Board of Adjustment to discuss issues. <text:s/>Board members thought this was a good idea to increase communication between all boards.</text:span></text:p>
      <text:p text:style-name="P4"/>
      <text:p text:style-name="Standard"><text:span text:style-name="T2">An inquiry was received from Shelly and Bruce Dupont about regulations regarding fencing along a boundary line. <text:s/>The Board secretary will contact the Duponts with the information.</text:span></text:p>
      <text:p text:style-name="P4"/>
      <text:p text:style-name="P4"/>
      <text:p text:style-name="P4"/>
      <text:p text:style-name="P4"/>
      <text:p text:style-name="P4"/>
      <text:p text:style-name="P4"/>
      <text:p text:style-name="Standard"><text:span text:style-name="T2">The Board’s next meeting will be on September 22 unless some urgent business needs to be addressed. <text:s/>The August 25 meeting is cancelled because the Board is on a summer schedule and the September 8 meeting is cancelled because that is Primary Voting Day in New Hampshire and the hall and office will be in use.</text:span></text:p>
      <text:p text:style-name="P4"/>
      <text:p text:style-name="Standard"><text:span text:style-name="T2">Gordon Rebello made the motion to adjourn the meeting, seconded by Jason Call. <text:s/>The meeting was adjourned at 9:45 p.m.</text:span></text:p>
      <text:p text:style-name="P6"/>
      <text:p text:style-name="P6"/>
      <text:p text:style-name="P7"><text:span text:style-name="T2">_________________________</text:span></text:p>
      <text:p text:style-name="P7"><text:span text:style-name="T2">Charlene Wheeler</text:span></text:p>
      <text:p text:style-name="P7"><text:span text:style-name="T2">Secretary to the Boa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paragraph-properties fo:margin-top="0.1945in" fo:margin-bottom="0.1945in"/>
      <style:text-properties style:font-name="Times" fo:font-size="10pt" style:font-size-asian="10pt" style:font-name-complex="Times"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yshortcuts"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fo:min-width="0in" draw:z-index="1"><draw:text-box fo:min-height="0.0228in"><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own of Jefferson</dc:title>
    <meta:initial-creator>Charlene Wheeler</meta:initial-creator>
    <meta:creation-date>2020-08-14T11:39:00</meta:creation-date>
    <dc:creator>Laura Wheeler</dc:creator>
    <dc:date>2020-08-16T13:45:00</dc:date>
    <meta:print-date>2020-08-15T12:10:00</meta:print-date>
    <meta:editing-cycles>6</meta:editing-cycles>
    <meta:editing-duration>PT1H39M</meta:editing-duration>
    <meta:document-statistic meta:table-count="0" meta:image-count="0" meta:object-count="0" meta:page-count="2" meta:paragraph-count="33" meta:word-count="1067" meta:character-count="6273"/>
    <meta:generator>OpenOffice/4.1.6$Win32 OpenOffice.org_project/416m1$Build-9790</meta:generator>
  </office:meta>
</office:document-meta>
</file>