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paragraph-properties fo:margin-left="0in" fo:margin-right="-0.0102in" fo:text-align="center" style:justify-single-word="false" fo:text-indent="0in" style:auto-text-indent="false"/>
      <style:text-properties style:font-name="Times New Roman"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OWN OF JEFFERSON</text:p>
      <text:p text:style-name="P4">SELECT BOARD</text:p>
      <text:p text:style-name="P2">June 4, 2018</text:p>
      <text:p text:style-name="P2"/>
      <text:p text:style-name="P1">The regular meeting of the Board of Selectmen for the Town of Jefferson was held at the Selectmen Office Monday June 4, 2018 at 7:00 pm</text:p>
      <text:p text:style-name="P1"/>
      <text:p text:style-name="P1">PRESENT: <text:s/>Cindy Silver, Chair; Kevin Meehan and Tom Brady <text:s/>members comprising a quorum of the Board.</text:p>
      <text:p text:style-name="P1"/>
      <text:p text:style-name="P1">OTHERS PRESENT: Linda Cushman, Assistant to Selectmen; <text:s/>Lynne Holland, Moderator; Jeff Young; Terri Larcomb, Treasurer; Fred Ingerson </text:p>
      <text:p text:style-name="P1"/>
      <text:p text:style-name="P1">Cindy Silver opened the regular Select Board meeting at 7:01 pm. <text:s/>The Highway and Transfer Station report was reviewed. </text:p>
      <text:p text:style-name="P1"/>
      <text:p text:style-name="P3">Kevin Meehan made a motion to accept the minutes of the May 29, 2018 <text:s/>Select Board meeting as presented. <text:s/>Tom Brady seconded the motion. <text:s/>The motion carries.</text:p>
      <text:p text:style-name="P3"/>
      <text:p text:style-name="P1">The accounts payable and payroll warrants were signed. </text:p>
      <text:p text:style-name="P1"/>
      <text:p text:style-name="P1">Invoices were approved for payment June 11, 2018.</text:p>
      <text:p text:style-name="P1"/>
      <text:p text:style-name="P1">Lynne Holland introduced Jeff Young. <text:s/>Lynne stated that Mr. Young had volunteered to be assistant moderator. <text:s/>She has sworn him in and he will be assisting her at town meetings.</text:p>
      <text:p text:style-name="P1"/>
      <text:p text:style-name="P1">Lynne asked if there was any new information that they should be aware of before the meeting on Tuesday.</text:p>
      <text:p text:style-name="P1"/>
      <text:p text:style-name="P1">Cindy said that she had contacted Mr. Everleth asking for the additional information that was discussed last week. <text:s/>Mr. Everleth has contact Rick Vashaw and the following was provided: </text:p>
      <text:p text:style-name="P1"/>
      <text:p text:style-name="P1"><text:tab/>Well location <text:s/>- there is only one well and it is located at the North end of the parking lot</text:p>
      <text:p text:style-name="P1"><text:tab/>There are no documented drawings of the leach field</text:p>
      <text:p text:style-name="P1"><text:tab/>Asbestos abatement records - <text:s/>there are records, they need to be located</text:p>
      <text:p text:style-name="P1"><text:tab/>Pellet boiler plans and when installed – no formal project plans, during the installation they <text:tab/>upgraded the electrical service to the school and installed the pellet boiler</text:p>
      <text:p text:style-name="P1"><text:tab/>Structure and infrastructure updates in the last 5-years – none done</text:p>
      <text:p text:style-name="P1"><text:tab/>What if any kitchen equipment will stay with the building – all equipment will stay</text:p>
      <text:p text:style-name="P1"><text:tab/>When was the roof replaced – the roofs are evaluated and repaired every 6 months by private <text:tab/>contractor</text:p>
      <text:p text:style-name="P1"><text:tab/></text:p>
      <text:p text:style-name="P1">Kevin stated that he would like the plans that were provided by the District be made available during the meeting. <text:s/>The plans will be put out as well as a list of the information that has been provided.</text:p>
      <text:p text:style-name="P1"/>
      <text:p text:style-name="P1">It is estimated that insurance for the school property would be $1300 a year.</text:p>
      <text:p text:style-name="P1"/>
      <text:p text:style-name="P1">It was asked if there would be any absentee voting. <text:s/>No, as this is not a ballot question.</text:p>
      <text:p text:style-name="P1"/>
      <text:p text:style-name="P1">It was also asked what about the funds that have been pledged for the new library should it be decided <text:soft-page-break/>to change that <text:s/>project. <text:s/>The parties making the pledge would have to be contacted to see what their wishes are.</text:p>
      <text:p text:style-name="P1"/>
      <text:p text:style-name="P1">As for the money that has been raised by the Town and put into the Trust Fund if the purpose of the Trust Fund is changed the voters will have to make that change.</text:p>
      <text:p text:style-name="P1"/>
      <text:p text:style-name="P1">The Board agreed that if the Town accepts the property that the District should provide a cleaned building and remove items that do not go with the building. <text:s/>A walk through should be provided to the Board as well.</text:p>
      <text:p text:style-name="P1"/>
      <text:p text:style-name="P1">A building permit submitted by Fred Ingerson to construct a sugar camp/storage shed was reviewed. <text:s/>This would be a 12 x 28 building with no utilities. <text:s/>The permit was approved.</text:p>
      <text:p text:style-name="P1"/>
      <text:p text:style-name="P1">Linda Cushman will attend a FEMA grant portal training Wednesday in Gorham.</text:p>
      <text:p text:style-name="P1"/>
      <text:p text:style-name="P1">The next meeting will be June 11, 2018 at 7:00 pm.</text:p>
      <text:p text:style-name="P1"/>
      <text:p text:style-name="P1">Kevin made a motion to adjourn the meeting. <text:s/>Tom seconded the motion. <text:s/>Motion carries.</text:p>
      <text:p text:style-name="P1"/>
      <text:p text:style-name="Standard">The meeting adjourned at 8:05 pm.</text:p>
      <text:p text:style-name="Standard"/>
      <text:p text:style-name="Standard">Respectfully submit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Sender" style:family="paragraph" style:parent-style-name="Standard" style:class="extra">
      <style:paragraph-properties fo:margin-top="0in" fo:margin-bottom="0.0417in" text:number-lines="false" text:line-number="0"/>
    </style:style>
    <style:style style:name="Addressee" style:family="paragraph" style:parent-style-name="Standard" style:class="extra">
      <style:paragraph-properties fo:margin-top="0in" fo:margin-bottom="0.0417in" text:number-lines="false" text:line-number="0"/>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098in" fo:margin-bottom="0.7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9.4402in" fo:page-height="4.2902in" style:num-format=""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6-12T09:37:59.27</dc:date>
    <meta:generator>OpenOffice/4.1.3$Win32 OpenOffice.org_project/413m1$Build-9783</meta:generator>
    <meta:editing-duration>P26DT16H9M57S</meta:editing-duration>
    <meta:editing-cycles>368</meta:editing-cycles>
    <meta:print-date>2018-06-12T08:56:05.77</meta:print-date>
    <meta:printed-by>Linda Cushman</meta:printed-by>
    <dc:creator>Linda Cushman</dc:creator>
    <meta:document-statistic meta:table-count="0" meta:image-count="0" meta:object-count="0" meta:page-count="2" meta:paragraph-count="33" meta:word-count="577" meta:character-count="3312"/>
  </office:meta>
</office:document-meta>
</file>