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margin-left="0in" fo:margin-right="-0.0102in" fo:text-align="center" style:justify-single-word="false" fo:text-indent="0in" style:auto-text-indent="false"/>
      <style:text-properties style:font-name="Times New Roman" fo:font-size="14pt" style:font-size-asian="14pt" style:font-size-complex="14pt"/>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WN OF JEFFERSON</text:p>
      <text:p text:style-name="P4">SELECT BOARD</text:p>
      <text:p text:style-name="P2">May 29, 2018</text:p>
      <text:p text:style-name="P2"/>
      <text:p text:style-name="P1">The regular meeting of the Board of Selectmen for the Town of Jefferson was held at the Selectmen Office Tuesday May 29, 2018 at 7:00 pm</text:p>
      <text:p text:style-name="P1"/>
      <text:p text:style-name="P1">PRESENT: <text:s/>Cindy Silver, Chair; Kevin Meehan and Tom Brady <text:s/>members comprising a quorum of the Board.</text:p>
      <text:p text:style-name="P1"/>
      <text:p text:style-name="P1">OTHERS PRESENT: Linda Cushman, Assistant to Selectmen (7:15); <text:s/>Lynne Holland, Moderator </text:p>
      <text:p text:style-name="P1"/>
      <text:p text:style-name="P1">Cindy Silver opened the regular Select Board meeting at 7:03 pm. <text:s/>The Highway and Transfer Station report was reviewed. </text:p>
      <text:p text:style-name="P1"/>
      <text:p text:style-name="P3">Kevin Meehan made a motion to accept the minutes of the May 21, 2018 <text:s/>Select Board meeting as presented. <text:s/>Tom Brady seconded the motion. <text:s/>The motion carries.</text:p>
      <text:p text:style-name="P3"/>
      <text:p text:style-name="P1">The accounts payable and payroll warrants were signed. </text:p>
      <text:p text:style-name="P1"/>
      <text:p text:style-name="P1">Invoices were approved for payment June 4, 2018.</text:p>
      <text:p text:style-name="P1"/>
      <text:p text:style-name="P1">Building permits were reviewed for the following:</text:p>
      <text:p text:style-name="P1"><text:tab/>Bradley Calabro for a 16x24 seasonal camp with no utilities. <text:s/>The permit was approved</text:p>
      <text:p text:style-name="P1"><text:tab/>Scott Lyon for a 16x42 with 18x24 “L” this lot has a BOA setback approval. <text:s/>The Board <text:tab/>approved the permit.</text:p>
      <text:p text:style-name="P1"><text:tab/>Paul Selfridge for a 28x44 house with 10x12 sunroom and 24x36 garage. <text:s/>The permit was <text:tab/>approved.</text:p>
      <text:p text:style-name="P1"/>
      <text:p text:style-name="P1">Jessica Ryan School Board chair had brought in the information that was requested by the Select Board. <text:s/>Ms. Ryan had stated that as for inventory that would remain with the building would not be known until August after teachers have had time to remove personal property and the other schools have taken what they want. <text:s/></text:p>
      <text:p text:style-name="P1"/>
      <text:p text:style-name="P1">The Board reviewed the papers supplied:</text:p>
      <text:p text:style-name="P1"><text:tab/>Electric from July '17 to April '18 $7,814.72</text:p>
      <text:p text:style-name="P1"><text:tab/>Heating from September '17 to May '18 <text:s/>$10, 993</text:p>
      <text:p text:style-name="P1"><text:tab/>#2 fuel 4,326 gal = $8405<text:tab/>pellets 11.5 tons = $2588</text:p>
      <text:p text:style-name="P1"><text:tab/>Plans from the new addition</text:p>
      <text:p text:style-name="P1">There was no deed from Jefferson to the District referencing RSA 195:6-1 that states “...any and all assets, property and records thereof not previously disposed of shall vest in the cooperative school district..”</text:p>
      <text:p text:style-name="P1"/>
      <text:p text:style-name="P1">The septic tank was pumped July 2017 at a cost of $640. <text:s/>It has been pumped annually since 2003.</text:p>
      <text:p text:style-name="P1"/>
      <text:p text:style-name="P1">There are no septic system plans. The underground fuel tank was inspected for leaks and overfills in April of 2018 with a pass results. <text:s/>Water sample was taken from the kitchen tap in March of 2018.</text:p>
      <text:p text:style-name="P1"/>
      <text:p text:style-name="P1">After reviewing the information provided by the District the Board found that there is more information that would be helpful.</text:p>
      <text:p text:style-name="P1"><text:soft-page-break/></text:p>
      <text:p text:style-name="P1"><text:tab/>Well location</text:p>
      <text:p text:style-name="P1"><text:tab/>Asbestos abatement records</text:p>
      <text:p text:style-name="P1"><text:tab/>Pellet boiler plans and when installed</text:p>
      <text:p text:style-name="P1"><text:tab/>Structure and infrastructure updates in the last 5-years</text:p>
      <text:p text:style-name="P1"><text:tab/>What if any kitchen equipment will stay with the building</text:p>
      <text:p text:style-name="P1"><text:tab/>When was the roof replaced</text:p>
      <text:p text:style-name="P1"/>
      <text:p text:style-name="P1">Cindy will contact Mr. Everleth requesting the additional information.</text:p>
      <text:p text:style-name="P1"/>
      <text:p text:style-name="P1">Lynne wanted to let the Board know that June 5<text:span text:style-name="T1">th</text:span> is also a mandatory setting date for the supervisors of the checklist during the hours of 7:00 to 7:30 pm. <text:s/>It was suggested that perhaps the supervisors would have a notice on the table while checking voters in that this is also the last chance to change their party affiliation.</text:p>
      <text:p text:style-name="P1"/>
      <text:p text:style-name="P1">Mark Dubois had reported that all the parts are in to repair the International. <text:s/>With any luck it should be ready in a couple of weeks.</text:p>
      <text:p text:style-name="P1"/>
      <text:p text:style-name="P1">Tom made a motion to adjourn the meeting. <text:s/>Kevin seconded the motion. <text:s/>Motion carries.</text:p>
      <text:p text:style-name="P1"/>
      <text:p text:style-name="Standard">The meeting adjourned at 8:45 pm.</text:p>
      <text:p text:style-name="Standard"/>
      <text:p text:style-name="Standard">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9.4402in" fo:page-height="4.2902in" style:num-format=""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6-08T07:20:57.72</dc:date>
    <meta:generator>OpenOffice/4.1.3$Win32 OpenOffice.org_project/413m1$Build-9783</meta:generator>
    <meta:editing-duration>P26DT15H24M1S</meta:editing-duration>
    <meta:editing-cycles>367</meta:editing-cycles>
    <meta:print-date>2018-06-08T07:20:42.56</meta:print-date>
    <meta:printed-by>Linda Cushman</meta:printed-by>
    <dc:creator>Linda Cushman</dc:creator>
    <meta:document-statistic meta:table-count="0" meta:image-count="0" meta:object-count="0" meta:page-count="2" meta:paragraph-count="36" meta:word-count="533" meta:character-count="3150"/>
  </office:meta>
</office:document-meta>
</file>