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in" fo:margin-right="-0.0102in" fo:text-align="center" style:justify-single-word="false" fo:text-indent="0in" style:auto-text-indent="false"/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OWN OF JEFFERSON</text:p>
      <text:p text:style-name="P4">SELECT BOARD</text:p>
      <text:p text:style-name="P2">May 21, 2018</text:p>
      <text:p text:style-name="P2"/>
      <text:p text:style-name="P1">The regular meeting of the Board of Selectmen for the Town of Jefferson was held at the Selectmen Office Monday May 21, 2018 at 7:00 pm</text:p>
      <text:p text:style-name="P1"/>
      <text:p text:style-name="P1">PRESENT: <text:s/>Cindy Silver, Chair; Kevin Meehan and Tom Brady <text:s/>members comprising a quorum of the Board.</text:p>
      <text:p text:style-name="P1"/>
      <text:p text:style-name="P1">OTHERS PRESENT: Linda Cushman, Assistant to Selectmen; <text:s/>Terri Larcomb, Treasurer; </text:p>
      <text:p text:style-name="P1"/>
      <text:p text:style-name="P1">Cindy Silver opened the regular Select Board meeting at 7:05 pm. <text:s/>The Highway and Transfer Station report was reviewed. Terri Larcomb, Treasurer was in to sign checks. </text:p>
      <text:p text:style-name="P3"/>
      <text:p text:style-name="P3">Kevin Meehan made a motion to accept the minutes of the May 14, 2018 <text:s/>Select Board meeting as presented. <text:s/>Tom Brady seconded the motion. <text:s/>The motion carries.</text:p>
      <text:p text:style-name="P3"/>
      <text:p text:style-name="P1">The accounts payable and payroll warrants were signed. </text:p>
      <text:p text:style-name="P1"/>
      <text:p text:style-name="P1">Invoices were approved for payment May 29, 2018.</text:p>
      <text:p text:style-name="P1"/>
      <text:p text:style-name="P1">A building permit from David Byrne to construct a 16x24 camp with a 4x24 porch was reviewed. <text:s/>The permit was approved.</text:p>
      <text:p text:style-name="P1"/>
      <text:p text:style-name="P1">Nobis Engineering submitted their contract for monitoring as required by DES at the Transfer Station for the 2018 year. <text:s/>The amount of the contract is $5600.00. <text:s/>It was asked if there were any other quotes. <text:s/>No, as this is a specialized service. <text:s/>The contract was signed.</text:p>
      <text:p text:style-name="P1"/>
      <text:p text:style-name="P1">Cindy reported that Josee Cote will be contacting the office. <text:s/>She would like to meet with the Board on June 18.</text:p>
      <text:p text:style-name="P1"/>
      <text:p text:style-name="P1">Linda reported that the snow machine bridge was to have been put up last week. <text:s/>When getting the pieces separated they found that the wrong parts were shipped. <text:s/>The area will be marked off. <text:s/>There is no interference with the ballfield. <text:s/>If more parking is needed they can park up by the garage.</text:p>
      <text:p text:style-name="P1"/>
      <text:p text:style-name="P1">There will be no meeting May 28 as it is the Memorial Day holiday, the next meeting will be June 4, 2018 at 7:00 pm. <text:s/></text:p>
      <text:p text:style-name="P1"/>
      <text:p text:style-name="P1">Linda said that she had spoken to Jim Brady he stated that he would check into the information the Town had requested from the School District. <text:s/>He said that he thought the only thing that was missing was the septic design</text:p>
      <text:p text:style-name="P1"/>
      <text:p text:style-name="P1">Kevin made a motion to adjourn the meeting. <text:s/>Tom seconded the motion. <text:s/>Motion carries.</text:p>
      <text:p text:style-name="P1"/>
      <text:p text:style-name="Standard">The meeting adjourned at 7:28 pm.</text:p>
      <text:p text:style-name="Standard"/>
      <text:p text:style-name="Standard">Respectfully submitted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098in" fo:margin-bottom="0.7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4402in" fo:page-height="4.2902in" style:num-format="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5-31T13:32:30.76</dc:date>
    <meta:generator>OpenOffice/4.1.3$Win32 OpenOffice.org_project/413m1$Build-9783</meta:generator>
    <meta:editing-duration>P26DT14H6M42S</meta:editing-duration>
    <meta:editing-cycles>365</meta:editing-cycles>
    <meta:print-date>2018-05-31T13:27:59</meta:print-date>
    <meta:printed-by>Linda Cushman</meta:printed-by>
    <dc:creator>Linda Cushman</dc:creator>
    <meta:document-statistic meta:table-count="0" meta:image-count="0" meta:object-count="0" meta:page-count="1" meta:paragraph-count="19" meta:word-count="359" meta:character-count="2063"/>
  </office:meta>
</office:document-meta>
</file>