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in" fo:margin-right="-0.0102in" fo:text-align="center" style:justify-single-word="false" fo:text-indent="0in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OWN OF JEFFERSON</text:p>
      <text:p text:style-name="P4">SELECT BOARD</text:p>
      <text:p text:style-name="P2">May 14, 2018</text:p>
      <text:p text:style-name="P2"/>
      <text:p text:style-name="P1">The regular meeting of the Board of Selectmen for the Town of Jefferson was held at the Selectmen Office Monday May 14, 2018 at 7:00 pm</text:p>
      <text:p text:style-name="P1"/>
      <text:p text:style-name="P1">PRESENT: <text:s/>Cindy Silver, Chair; Kevin Meehan and Tom Brady <text:s/>members comprising a quorum of the Board.</text:p>
      <text:p text:style-name="P1"/>
      <text:p text:style-name="P1">OTHERS PRESENT: Linda Cushman, Assistant to Selectmen; <text:s/>Terri Larcomb, Treasurer; Fred Ingerson</text:p>
      <text:p text:style-name="P1"/>
      <text:p text:style-name="P1">Cindy Silver opened the regular Select Board meeting at 7:00 pm. <text:s/>The Highway and Transfer Station report was reviewed. Terri Larcomb, Treasurer was in to sign checks. </text:p>
      <text:p text:style-name="P3"/>
      <text:p text:style-name="P3">Kevin Meehan made a motion to accept the minutes of the May 7, 2018 <text:s/>Select Board meeting as presented. <text:s/>Tom Brady seconded the motion. <text:s/>Two spelling corrections were made. <text:s/>The motion carries.</text:p>
      <text:p text:style-name="P3"/>
      <text:p text:style-name="P1">The accounts payable and payroll warrants were signed. </text:p>
      <text:p text:style-name="P1"/>
      <text:p text:style-name="P1">Invoices were approved for payment May 21, 2018.</text:p>
      <text:p text:style-name="P1"/>
      <text:p text:style-name="P1">The warrant for the “special town meeting” June 5, 2018 was signed. <text:s/>This warrant will be posted in the two weekly newspapers the week of May 20<text:span text:style-name="T1">th</text:span>.</text:p>
      <text:p text:style-name="P1"/>
      <text:p text:style-name="P1">A letter to Josee Cote owner of the Israel River Campground was signed. <text:s/>Ms. Cote was asked to contact the office to set up a meeting with the Board to discuss drainage issues on the Larcomb Road.</text:p>
      <text:p text:style-name="P1"/>
      <text:p text:style-name="P1">Fred Ingerson was in to find out what had to be done to build a shed/camp on a piece of property he owns that is in current use. <text:s/>He was told that the footprint of the building would have to be taken out of current use. <text:s/>There would be a one time penalty based on the amount of land taken out. <text:s/>Fred was given a building permit.</text:p>
      <text:p text:style-name="P1"/>
      <text:p text:style-name="P1">There was a discussion regarding current use laws. <text:s/></text:p>
      <text:p text:style-name="P1"/>
      <text:p text:style-name="P1">It was asked if the School District had provided the information that the Board had asked for regarding the Jefferson School. <text:s/>No.</text:p>
      <text:p text:style-name="P1"/>
      <text:p text:style-name="P1">The next meeting will be May 21, 2018 at 7:00 pm. <text:s/></text:p>
      <text:p text:style-name="P1"/>
      <text:p text:style-name="P1">Kevin made a motion to adjourn the meeting. <text:s/>Tom seconded the motion. <text:s/>Motion carries.</text:p>
      <text:p text:style-name="P1"/>
      <text:p text:style-name="Standard">The meeting adjourned at 7:50 pm.</text:p>
      <text:p text:style-name="Standard"/>
      <text:p text:style-name="Standard">Respectfully submitted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098in" fo:margin-bottom="0.7902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9.4402in" fo:page-height="4.2902in" style:num-format="" style:print-orientation="portrait" fo:margin-top="0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5-22T09:39:26.43</dc:date>
    <meta:generator>OpenOffice/4.1.3$Win32 OpenOffice.org_project/413m1$Build-9783</meta:generator>
    <meta:editing-duration>P26DT13H56M21S</meta:editing-duration>
    <meta:editing-cycles>363</meta:editing-cycles>
    <meta:print-date>2018-05-22T09:39:12.95</meta:print-date>
    <meta:printed-by>Linda Cushman</meta:printed-by>
    <dc:creator>Linda Cushman</dc:creator>
    <meta:document-statistic meta:table-count="0" meta:image-count="0" meta:object-count="0" meta:page-count="1" meta:paragraph-count="19" meta:word-count="331" meta:character-count="1881"/>
  </office:meta>
</office:document-meta>
</file>